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swiss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8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officeooo:paragraph-rsid="001dd553" fo:background-color="#ffffff" style:font-size-asian="13pt" style:font-size-complex="13pt" fo:hyphenate="true" fo:hyphenation-remain-char-count="2" fo:hyphenation-push-char-count="2"/>
    </style:style>
    <style:style style:name="P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Standard">
      <style:text-properties style:text-position="super 58%" fo:font-size="10pt" fo:language="en" fo:country="US" officeooo:rsid="00110894" style:font-name-asian="Arial" style:font-size-asian="10pt" style:font-name-complex="Arial" style:font-size-complex="10pt"/>
    </style:style>
    <style:style style:name="P12" style:family="paragraph" style:parent-style-name="Text_20_body">
      <style:paragraph-properties fo:margin-left="0cm" fo:margin-right="0cm" fo:line-height="100%" fo:text-indent="1.50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line-height="100%" fo:text-indent="1.501cm" style:auto-text-indent="false"/>
      <style:text-properties fo:color="#000000" style:font-name="Arial2" fo:font-size="13pt" fo:language="ru" fo:country="RU" officeooo:rsid="000a3e4b" officeooo:paragraph-rsid="000a3e4b"/>
    </style:style>
    <style:style style:name="P14" style:family="paragraph" style:parent-style-name="Text_20_body">
      <style:paragraph-properties fo:margin-left="0cm" fo:margin-right="0cm" fo:line-height="100%" fo:text-indent="1.501cm" style:auto-text-indent="false">
        <style:tab-stops/>
      </style:paragraph-properties>
      <style:text-properties fo:color="#000000" style:font-name="Arial2" fo:font-size="13pt" fo:language="ru" fo:country="RU" officeooo:rsid="000b22ad" officeooo:paragraph-rsid="0019e371"/>
    </style:style>
    <style:style style:name="P15" style:family="paragraph" style:parent-style-name="Text_20_body">
      <style:paragraph-properties fo:margin-left="0cm" fo:margin-right="0cm" fo:line-height="100%" fo:text-indent="1.501cm" style:auto-text-indent="false">
        <style:tab-stops/>
      </style:paragraph-properties>
      <style:text-properties fo:color="#000000" style:font-name="Arial2" fo:font-size="13pt" fo:language="ru" fo:country="RU" officeooo:rsid="001dd553" officeooo:paragraph-rsid="001dd553"/>
    </style:style>
    <style:style style:name="P16" style:family="paragraph" style:parent-style-name="Text_20_body">
      <style:paragraph-properties fo:margin-left="0cm" fo:margin-right="0cm" fo:line-height="100%" fo:text-indent="1.501cm" style:auto-text-indent="false"/>
      <style:text-properties fo:color="#000000" style:font-name="Arial2" fo:font-size="13pt" fo:language="ru" fo:country="RU" officeooo:rsid="00163bef" officeooo:paragraph-rsid="00163bef"/>
    </style:style>
    <style:style style:name="P17" style:family="paragraph" style:parent-style-name="Text_20_body">
      <style:paragraph-properties fo:margin-left="0cm" fo:margin-right="0cm" fo:line-height="100%" fo:text-indent="1.501cm" style:auto-text-indent="false"/>
      <style:text-properties fo:color="#000000" style:font-name="Arial2" fo:font-size="13pt" fo:language="ru" fo:country="RU" officeooo:rsid="000a7167" officeooo:paragraph-rsid="00243280"/>
    </style:style>
    <style:style style:name="P18" style:family="paragraph" style:parent-style-name="Text_20_body">
      <style:paragraph-properties fo:margin-left="0cm" fo:margin-right="0cm" fo:line-height="100%" fo:text-indent="1.501cm" style:auto-text-indent="false"/>
      <style:text-properties officeooo:paragraph-rsid="00089785"/>
    </style:style>
    <style:style style:name="P19" style:family="paragraph" style:parent-style-name="Text_20_body">
      <style:paragraph-properties fo:margin-left="0cm" fo:margin-right="0cm" fo:line-height="100%" fo:text-indent="1.501cm" style:auto-text-indent="false"/>
      <style:text-properties officeooo:paragraph-rsid="000cacf4"/>
    </style:style>
    <style:style style:name="P20" style:family="paragraph" style:parent-style-name="Text_20_body">
      <style:paragraph-properties fo:margin-left="0cm" fo:margin-right="0cm" fo:line-height="100%" fo:text-indent="1.501cm" style:auto-text-indent="false"/>
      <style:text-properties officeooo:paragraph-rsid="000a3e4b"/>
    </style:style>
    <style:style style:name="P21" style:family="paragraph" style:parent-style-name="Text_20_body">
      <style:paragraph-properties fo:margin-left="0cm" fo:margin-right="0cm" fo:line-height="100%" fo:text-indent="1.501cm" style:auto-text-indent="false"/>
      <style:text-properties officeooo:paragraph-rsid="001f1b38"/>
    </style:style>
    <style:style style:name="P22" style:family="paragraph" style:parent-style-name="Text_20_body">
      <style:paragraph-properties fo:margin-left="0cm" fo:margin-right="0cm" fo:line-height="100%" fo:text-indent="1.501cm" style:auto-text-indent="false"/>
      <style:text-properties officeooo:paragraph-rsid="00243280"/>
    </style:style>
    <style:style style:name="P23" style:family="paragraph" style:parent-style-name="Text_20_body">
      <style:paragraph-properties fo:margin-left="0cm" fo:margin-right="0cm" fo:line-height="100%" fo:text-indent="1.501cm" style:auto-text-indent="false"/>
      <style:text-properties officeooo:paragraph-rsid="00163bef"/>
    </style:style>
    <style:style style:name="P24" style:family="paragraph" style:parent-style-name="Text_20_body">
      <style:paragraph-properties fo:margin-left="0cm" fo:margin-right="0cm" fo:line-height="100%" fo:text-indent="1.501cm" style:auto-text-indent="false"/>
      <style:text-properties fo:language="ru" fo:country="RU" officeooo:rsid="000a3e4b" officeooo:paragraph-rsid="000a3e4b"/>
    </style:style>
    <style:style style:name="P25" style:family="paragraph" style:parent-style-name="Text_20_body">
      <style:paragraph-properties fo:margin-left="0cm" fo:margin-right="0cm" fo:line-height="100%" fo:text-indent="1.501cm" style:auto-text-indent="false"/>
      <style:text-properties officeooo:rsid="0011a3e4" officeooo:paragraph-rsid="00163bef"/>
    </style:style>
    <style:style style:name="P26" style:family="paragraph" style:parent-style-name="Text_20_body">
      <style:paragraph-properties fo:margin-left="0cm" fo:margin-right="-0.002cm" fo:line-height="100%" fo:text-align="center" style:justify-single-word="false" fo:text-indent="0cm" style:auto-text-indent="false"/>
      <style:text-properties fo:color="#000000" fo:language="ru" fo:country="RU" officeooo:rsid="0007622a" officeooo:paragraph-rsid="0007622a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1cm" style:auto-text-indent="false" style:writing-mode="lr-tb"/>
      <style:text-properties fo:font-size="13pt" fo:language="ru" fo:country="RU" officeooo:rsid="006a5565" officeooo:paragraph-rsid="001dd553" fo:background-color="#ffffff" style:font-name-asian="Calibri" style:font-size-asian="13pt" style:font-name-complex="Arial" style:font-size-complex="13pt" style:language-complex="ar" style:country-complex="SA" text:display="true"/>
    </style:style>
    <style:style style:name="P2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officeooo:rsid="00163bef"/>
    </style:style>
    <style:style style:name="T5" style:family="text">
      <style:text-properties fo:language="ru" fo:country="RU" officeooo:rsid="001f1b38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 officeooo:rsid="00089785"/>
    </style:style>
    <style:style style:name="T8" style:family="text">
      <style:text-properties fo:color="#000000" style:font-name="Arial2" fo:font-size="13pt"/>
    </style:style>
    <style:style style:name="T9" style:family="text">
      <style:text-properties fo:color="#000000" style:font-name="Arial2" fo:font-size="13pt" officeooo:rsid="000a3e4b"/>
    </style:style>
    <style:style style:name="T10" style:family="text">
      <style:text-properties fo:color="#000000" style:font-name="Arial2" fo:font-size="13pt" officeooo:rsid="000a7167"/>
    </style:style>
    <style:style style:name="T11" style:family="text">
      <style:text-properties fo:color="#000000" style:font-name="Arial2" fo:font-size="13pt" fo:language="ru" fo:country="RU"/>
    </style:style>
    <style:style style:name="T12" style:family="text">
      <style:text-properties fo:color="#000000" style:font-name="Arial2" fo:font-size="13pt" fo:language="ru" fo:country="RU" officeooo:rsid="000a7167"/>
    </style:style>
    <style:style style:name="T13" style:family="text">
      <style:text-properties fo:color="#000000" style:font-name="Arial2" fo:font-size="13pt" fo:language="ru" fo:country="RU" officeooo:rsid="000b22ad"/>
    </style:style>
    <style:style style:name="T14" style:family="text">
      <style:text-properties fo:color="#000000" style:font-name="Arial2" fo:font-size="13pt" fo:language="ru" fo:country="RU" officeooo:rsid="000cacf4"/>
    </style:style>
    <style:style style:name="T15" style:family="text">
      <style:text-properties fo:color="#000000" style:font-name="Arial2" fo:font-size="13pt" fo:language="ru" fo:country="RU" officeooo:rsid="00108525"/>
    </style:style>
    <style:style style:name="T16" style:family="text">
      <style:text-properties fo:color="#000000" style:font-name="Arial2" fo:font-size="13pt" fo:language="ru" fo:country="RU" officeooo:rsid="00163bef"/>
    </style:style>
    <style:style style:name="T17" style:family="text">
      <style:text-properties fo:color="#000000" style:font-name="Arial2" fo:font-size="13pt" fo:language="ru" fo:country="RU" officeooo:rsid="00168177"/>
    </style:style>
    <style:style style:name="T18" style:family="text">
      <style:text-properties fo:color="#000000" style:font-name="Arial2" fo:font-size="13pt" fo:language="ru" fo:country="RU" officeooo:rsid="000b22ad" style:font-size-asian="13pt" style:font-size-complex="13pt"/>
    </style:style>
    <style:style style:name="T19" style:family="text">
      <style:text-properties fo:color="#000000" style:font-name="Arial2" fo:font-size="13pt" fo:language="ru" fo:country="RU" officeooo:rsid="0097146a" style:font-size-asian="13pt" style:font-size-complex="13pt"/>
    </style:style>
    <style:style style:name="T20" style:family="text">
      <style:text-properties fo:color="#000000" style:font-name="Arial2" fo:font-size="13pt" fo:language="ru" fo:country="RU" officeooo:rsid="0017fbc2" style:font-size-asian="13pt" style:font-size-complex="13pt"/>
    </style:style>
    <style:style style:name="T21" style:family="text">
      <style:text-properties fo:color="#000000" style:font-name="Arial2" fo:font-size="13pt" fo:language="ru" fo:country="RU" officeooo:rsid="001817ad"/>
    </style:style>
    <style:style style:name="T22" style:family="text">
      <style:text-properties fo:color="#000000" style:font-name="Arial2" fo:font-size="13pt" fo:language="ru" fo:country="RU" officeooo:rsid="001f1b38"/>
    </style:style>
    <style:style style:name="T23" style:family="text">
      <style:text-properties fo:color="#000000" style:font-name="Arial2" fo:font-size="13pt" fo:language="ru" fo:country="RU" officeooo:rsid="00228322"/>
    </style:style>
    <style:style style:name="T24" style:family="text">
      <style:text-properties fo:color="#000000" style:font-name="Arial2" fo:font-size="13pt" fo:language="ru" fo:country="RU" officeooo:rsid="00243280"/>
    </style:style>
    <style:style style:name="T25" style:family="text">
      <style:text-properties fo:color="#000000" style:font-name="Arial2" fo:font-size="13pt" fo:language="ru" fo:country="RU" officeooo:rsid="002c6cc8"/>
    </style:style>
    <style:style style:name="T26" style:family="text">
      <style:text-properties fo:color="#000000" style:font-name="Arial2" fo:font-size="13pt" officeooo:rsid="00163bef"/>
    </style:style>
    <style:style style:name="T27" style:family="text">
      <style:text-properties fo:color="#000000" style:font-name="Arial2" fo:font-size="13pt" officeooo:rsid="00168177"/>
    </style:style>
    <style:style style:name="T28" style:family="text">
      <style:text-properties fo:color="#000000" style:font-name="Arial" fo:font-size="13pt" fo:language="ru" fo:country="RU" officeooo:rsid="00960a42" style:font-size-asian="13pt" style:font-size-complex="13pt"/>
    </style:style>
    <style:style style:name="T29" style:family="text">
      <style:text-properties fo:color="#000000" style:font-name="Arial" fo:font-size="13pt" fo:language="ru" fo:country="RU" officeooo:rsid="0097146a" style:font-size-asian="13pt" style:font-size-complex="13pt"/>
    </style:style>
    <style:style style:name="T30" style:family="text">
      <style:text-properties fo:color="#000000" style:font-name="Arial" fo:font-size="13pt" fo:language="ru" fo:country="RU" officeooo:rsid="0017fbc2" style:font-size-asian="13pt" style:font-size-complex="13pt"/>
    </style:style>
    <style:style style:name="T31" style:family="text">
      <style:text-properties fo:color="#000000" style:font-name="Arial3" fo:font-size="13pt" fo:language="ru" fo:country="RU" officeooo:rsid="000d3e3c" style:font-size-asian="13pt" style:font-size-complex="13pt"/>
    </style:style>
    <style:style style:name="T32" style:family="text">
      <style:text-properties fo:color="#000000" style:font-name="Arial3" fo:font-size="13pt" fo:language="ru" fo:country="RU" officeooo:rsid="001817ad" style:font-size-asian="13pt" style:font-size-complex="13pt"/>
    </style:style>
    <style:style style:name="T33" style:family="text">
      <style:text-properties officeooo:rsid="00089785"/>
    </style:style>
    <style:style style:name="T34" style:family="text">
      <style:text-properties officeooo:rsid="00163bef"/>
    </style:style>
    <style:style style:name="T35" style:family="text">
      <style:text-properties officeooo:rsid="00168177"/>
    </style:style>
    <style:style style:name="T36" style:family="text">
      <style:text-properties officeooo:rsid="0017fbc2"/>
    </style:style>
    <style:style style:name="T37" style:family="text">
      <style:text-properties officeooo:rsid="0019e371"/>
    </style:style>
    <style:style style:name="T38" style:family="text">
      <style:text-properties officeooo:rsid="001bc066"/>
    </style:style>
    <style:style style:name="T39" style:family="text">
      <style:text-properties officeooo:rsid="006a5565" style:font-name-asian="Calibri" style:font-name-complex="Arial" style:font-size-complex="13pt" style:language-complex="ar" style:country-complex="SA" text:display="true"/>
    </style:style>
    <style:style style:name="T40" style:family="text">
      <style:text-properties officeooo:rsid="006a5565" fo:background-color="transparent" loext:char-shading-value="0" style:font-name-asian="Calibri" style:font-name-complex="Arial" style:font-size-complex="13pt" style:language-complex="ar" style:country-complex="SA" text:display="true"/>
    </style:style>
    <style:style style:name="T41" style:family="text">
      <style:text-properties style:font-size-asian="13pt" style:font-size-complex="13pt"/>
    </style:style>
    <style:style style:name="T42" style:family="text">
      <style:text-properties officeooo:rsid="0025bc0d" style:font-size-asian="13pt" style:font-size-complex="13pt"/>
    </style:style>
    <style:style style:name="T43" style:family="text">
      <style:text-properties style:font-size-asian="13pt" style:font-name-complex="Calibri" style:font-size-complex="13pt"/>
    </style:style>
    <style:style style:name="T44" style:family="text">
      <style:text-properties officeooo:rsid="00363e82" style:font-size-asian="13pt" style:font-name-complex="Calibri" style:font-size-complex="13pt"/>
    </style:style>
    <style:style style:name="T45" style:family="text">
      <style:text-properties officeooo:rsid="00450aff" style:font-size-asian="13pt" style:font-name-complex="Calibri" style:font-size-complex="13pt"/>
    </style:style>
    <style:style style:name="T46" style:family="text">
      <style:text-properties officeooo:rsid="001e9e33" style:font-size-asian="13pt" style:font-name-complex="Calibri" style:font-size-complex="13pt"/>
    </style:style>
    <style:style style:name="T47" style:family="text">
      <style:text-properties officeooo:rsid="00274fef" style:font-size-asian="13pt" style:font-name-complex="Calibri" style:font-size-complex="13pt"/>
    </style:style>
    <style:style style:name="T48" style:family="text">
      <style:text-properties officeooo:rsid="0024328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6">Постановление</text:p>
      <text:p text:style-name="P9"/>
      <text:p text:style-name="P2"><text:span text:style-name="T1">ДД месяц 201</text:span><text:span text:style-name="T5">7</text:span><text:span text:style-name="T1"> г.<text:tab/>с. Уват<text:tab/>№ </text:span><text:span text:style-name="T2">постановления</text:span></text:p>
      <text:p text:style-name="P10"/>
      <text:p text:style-name="P10"/>
      <text:p text:style-name="P26"><office:annotation><dc:date>2016-08-23T11:54:39</dc:date><text:p>&lt;!--[if gte mso 9]&gt;&lt;xml&gt;</text:p><text:p><text:s/>&lt;o:OfficeDocumentSettings&gt;</text:p><text:p><text:s text:c="2"/>&lt;o:TargetScreenSize&gt;800x600&lt;/o:TargetScreenSize&gt;</text:p><text:p><text:s/>&lt;/o:OfficeDocumentSettings&gt;</text:p><text:p>&lt;/xml&gt;&lt;![endif]--&gt;</text:p></office:annotation><office:annotation><dc:date>2016-08-23T11:54:39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RU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BrowserLevel&gt;MicrosoftInternetExplorer4&lt;/w:BrowserLevel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6-08-23T11:54:39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67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6-08-23T11:54:39</dc:date><text:p>&lt;!--[if gte mso 10]&gt;</text:p><text:p>&lt;style&gt;</text:p><text:p><text:s/>/* Style Definitions */</text:p><text:p><text:s/>table.MsoNormalTable</text:p><text:p><text:tab/>{mso-style-name:"Обычная таблица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Arial","sans-serif";</text:p><text:p><text:tab/>mso-bidi-font-family:"Times New Roman";}</text:p><text:p>&lt;/style&gt;</text:p><text:p>&lt;![endif]--&gt;</text:p></office:annotation><office:annotation><dc:date>2016-08-23T11:54:39</dc:date><text:p>&lt;!--StartFragment--&gt;</text:p></office:annotation>О внесении изменений в постановление администрации Уватского <text:span text:style-name="T33">муниципального района от 06.11.2014 № 189 «Об утверждении Порядка планирования бюджетных ассигнований бюджета Уватского муниципального района и бюджетов сельских поселений на очередной финансовый год и на плановый период»</text:span></text:p>
      <text:p text:style-name="P7"/>
      <text:p text:style-name="P12">В соответствии со статьей <text:span text:style-name="T33">174</text:span>.2 Бюджетного кодекса Российской Федерации:</text:p>
      <text:p text:style-name="P18"><text:span text:style-name="T6">1. Внести в постановление администрации Уватского муниципального района</text:span> от <text:span text:style-name="T33">06</text:span>.11.201<text:span text:style-name="T33">4</text:span> № <text:span text:style-name="T33">189</text:span> «<text:span text:style-name="T7">Об утверждении Порядка планирования бюджетных ассигнований бюджета Уватского муниципального района и бюджетов сельских поселений на очередной финансовый год и на плановый период»</text:span> (далее по тексту – <text:span text:style-name="T4">п</text:span>остановление)  <text:span text:style-name="T6">следующие изменения:</text:span></text:p>
      <text:p text:style-name="P20"><text:span text:style-name="T8">а)  текст преамбулы </text:span><text:span text:style-name="T25">п</text:span><text:span text:style-name="T8">остановления изложить в следующей редакции: «В соответствии со статьей </text:span><text:span text:style-name="T9">174.2 </text:span><text:span text:style-name="T8">Бюджетного кодекса Российской Федерации, постановлением администрации  Уватского муниципального района от 21.05.2013 № 82 «Об утверждении  Порядка разработки проекта решения о бюджете Уватского  муниципального района и проектов решений о   бюджете сельских поселений на очередной финансовый год  и плановый период»,</text:span><text:span text:style-name="T6"> </text:span><text:span text:style-name="T8"><text:s/>Соглашениями о передаче органами местного самоуправления сельского поселения осуществления части своих полномочий по вопросам местного значения органам местного самоуправления муниципального района и о передаче органами местного самоуправления муниципального района осуществления части своих полномочий по вопросам местного значения органам местного самоуправления сельского поселения:»;</text:span></text:p>
      <text:p text:style-name="P16">б) в <text:s/>пункте 1 приложения к постановлению слова «(далее также — местные бюджеты)» изложить в редакции «(далее — бюджетные ассигнования, местные бюджеты)»;</text:p>
      <text:p text:style-name="P13"><text:span text:style-name="T34">в</text:span>) в подпункте «б» пункта <text:span text:style-name="T34">2</text:span> приложения к <text:span text:style-name="T34">п</text:span>остановлению слова «, за исключением ассигнований на бюджетные инвестиции» исключить;</text:p>
      <text:p text:style-name="P24"><text:span text:style-name="T26">г</text:span><text:span text:style-name="T8">) </text:span><text:span text:style-name="T10"><text:s/>пункт 4 приложения к </text:span><text:span text:style-name="T27">п</text:span><text:span text:style-name="T10">остановлению изложить в следующей редакции:</text:span></text:p>
      <text:p text:style-name="P20"><text:soft-page-break/><text:span text:style-name="T12">«4. </text:span><text:span text:style-name="T10">Планирование бюджетных ассигнований осуществляется по главным распорядителям (распорядителям) средств бюджета Уватского муниципального района и бюджетов сельских поселений (далее – главные распорядители (распорядители) средств местного бюджета), </text:span><text:span text:style-name="T12">муниципальным программам Уватского муниципального района и непрограммным направлениям деятельности.»;</text:span></text:p>
      <text:p text:style-name="P17"><text:span text:style-name="T48">д</text:span>) <text:s/>в пункте 7 приложения к <text:span text:style-name="T35">п</text:span>остановлению слова «согласно приложению № 2 к настоящему Порядку» исключить;</text:p>
      <text:p text:style-name="P22"><text:span text:style-name="T24">е</text:span><text:span text:style-name="T12">) </text:span><text:span text:style-name="T13">приложение № 2 к Порядку <text:s/>планирования бюджетных ассигнований бюджета Уватского муниципального района и бюджетов сельских поселений на  очередной финансовый  и на плановый период <text:s/>исключить;</text:span></text:p>
      <text:p text:style-name="P25"><text:span text:style-name="T24">ж</text:span><text:span text:style-name="T11">) в пункте <text:s/>8 </text:span><text:span text:style-name="T12">приложения к </text:span><text:span text:style-name="T17">п</text:span><text:span text:style-name="T12">остановлению</text:span><text:span text:style-name="T11"> <text:s/>слова «прогнозные характеристики местных бюджетов» изложить в редакции «основные характеристики проектов местных бюджетов»;</text:span></text:p>
      <text:p text:style-name="P23"><text:span text:style-name="T17">з</text:span><text:span text:style-name="T16">) </text:span><text:span text:style-name="T17">дополнить приложение к постановлению пунктом 9.1 следующего содержания»:</text:span></text:p>
      <text:p text:style-name="P21"><text:span text:style-name="T13">«</text:span><text:span text:style-name="T17">9.1 </text:span><text:span text:style-name="T13">Мероприятия,  предусмотренные настоящим Порядком,  реализуются в сроки, </text:span><text:span text:style-name="T28"><text:s/>установленные нормативным правовым актом администрации </text:span><text:span text:style-name="T30">Уватского муниципального района </text:span><text:span text:style-name="T28"><text:s/></text:span><text:span text:style-name="T29">о</text:span><text:span text:style-name="T28"> разработке прогноза социально-экономического </text:span><text:span text:style-name="T18">развития Уватского муниципального района и проекта решения Думы Уватского муниципального района «О бюджете Уватского муниципального района на </text:span><text:span text:style-name="T19">очередной</text:span><text:span text:style-name="T18"> год </text:span><text:span text:style-name="T28">и на плановый период.»;</text:span></text:p>
      <text:p text:style-name="P21"><text:span text:style-name="T20">и</text:span><text:span text:style-name="T18">) пункт 5 приложени</text:span><text:span text:style-name="T20">я</text:span><text:span text:style-name="T18"> № 1 к Порядку <text:s/>планирования бюджетных ассигнований бюджета Уватского муниципального района и бюджетов сельских поселений на  очередной финансовый  и на плановый период изложить в следующей редакции:</text:span></text:p>
      <text:p text:style-name="P19"><text:span text:style-name="T14">«5. </text:span><text:span text:style-name="T11">Бюджетные ассигнования на осуществление бюджетных инвестиций в объекты капитального строительства <text:s/></text:span><text:span text:style-name="T21">определяются </text:span><text:span text:style-name="T11">в соответствии с требованиями, установленными постановлением </text:span><text:span text:style-name="T15">администрации Уватского муниципального района </text:span><text:span text:style-name="T22">от 10.10.2017 №</text:span><text:span text:style-name="T15"> </text:span><text:span text:style-name="T23">185</text:span><text:span text:style-name="T15"> «</text:span><text:span text:style-name="T22">О</text:span><text:span text:style-name="T21"> </text:span><text:span text:style-name="T31">формировани</text:span><text:span text:style-name="T32">и</text:span><text:span text:style-name="T31">, реализации и оценк</text:span><text:span text:style-name="T32">е</text:span><text:span text:style-name="T31"> эффективности муниципальных программ Уватского муниципального района.»;</text:span></text:p>
      <text:p text:style-name="P14"><text:span text:style-name="T37">к</text:span>) пункт <text:span text:style-name="T37">7</text:span> приложени<text:span text:style-name="T36">я</text:span> № 1 к Порядку <text:s/>планирования бюджетных ассигнований бюджета Уватского муниципального района и бюджетов сельских поселений на  очередной финансовый  и на плановый период изложить в следующей редакции:</text:p>
      <text:p text:style-name="P14"><text:span text:style-name="T38">«7</text:span>. <text:span text:style-name="T38">Для осуществления расчетов прогнозируемых расходов местных бюджетов на очередной финансовый год и плановый период используются <text:s/>методические рекомендации департамента финансов Тюменской области по формированию местных бюджетов.».</text:span></text:p>
      <text:p text:style-name="P15"/>
      <text:p text:style-name="P15"><text:soft-page-break/>2. <text:span text:style-name="T40">Сектору делопроизвод</text:span><text:span text:style-name="T39">ства, документационного обеспечения и контроля </text:span><text:s/><text:span text:style-name="T39">аппарата Главы администрации Уватского муниципального района (Васильева А.Ю.) настоящее постановление:</text:span></text:p>
      <text:p text:style-name="P8"><text:s text:c="8"/>а)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27"><text:s text:c="3"/>б) разместить на официальном сайте Уватского муниципального района в сети «Интернет». </text:p>
      <text:p text:style-name="P15"><text:span text:style-name="T42">3</text:span><text:span text:style-name="T41">. </text:span><text:span text:style-name="T43">Настоящее постановление вступает в силу со дня его </text:span><text:span text:style-name="T44">обнародования </text:span><text:span text:style-name="T45">и </text:span><text:span text:style-name="T46">распространяет </text:span><text:span text:style-name="T47">свое действие</text:span><text:span text:style-name="T46"> на правоотношения, возникшие </text:span><text:span text:style-name="T43">при </text:span><text:span text:style-name="T45"><text:s/></text:span><text:span text:style-name="T43"><text:s/>планировании бюджетных ассигнований бюджета </text:span><text:span text:style-name="T45"><text:s/></text:span><text:span text:style-name="T43">Уватского </text:span><text:span text:style-name="T45">муниципального района </text:span><text:span text:style-name="T43">и <text:s/>бюджетов сельских поселений на 2018 год и на плановый период 2019 и 2020 годов.</text:span></text:p>
      <text:p text:style-name="P5"/>
      <text:p text:style-name="P5"/>
      <text:p text:style-name="P5"/>
      <text:p text:style-name="P5"/>
      <text:p text:style-name="P3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swiss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fo:language="ru" fo:country="RU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0-12T11:24:58.951000000</dc:date>
    <meta:editing-cycles>79</meta:editing-cycles>
    <meta:editing-duration>PT5H51M5S</meta:editing-duration>
    <meta:generator>LibreOffice/5.1.2.2$Windows_x86 LibreOffice_project/d3bf12ecb743fc0d20e0be0c58ca359301eb705f</meta:generator>
    <meta:print-date>2017-10-11T10:13:02.816000000</meta:print-date>
    <dc:creator>Евгения Анатольевна Созонова</dc:creator>
    <meta:document-statistic meta:table-count="0" meta:image-count="1" meta:object-count="0" meta:page-count="3" meta:paragraph-count="26" meta:word-count="594" meta:character-count="4952" meta:non-whitespace-character-count="4331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